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5.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1.034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東海大學法律學系學生碩士班先修課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4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資格</text:p>
          </table:table-cell>
          <table:table-cell table:style-name="TableCell19" table:number-columns-spanned="3">
            <text:p text:style-name="P20">大學部三年級（進修部四年級）以上學生，其前一學期學業總成績達全班或全系前50%者，得於每年3月31日或9月30日前，依規定申請手續向本系提出申請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檢附資料</text:p>
          </table:table-cell>
          <table:table-cell table:style-name="TableCell24" table:number-columns-spanned="3">
            <text:p text:style-name="P25">1.申請書</text:p>
            <text:p text:style-name="P26">2.歷年成績單一份（需附排名）</text:p>
            <text:p text:style-name="P27">3.碩士班修業計畫書一份</text:p>
            <text:p text:style-name="P28">4.其他有助於審查之書面資料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簡易自傳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甄選委員會</text:p>
            <text:p text:style-name="P36">審核意見</text:p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務會議審查意見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</table:table>
      <text:p text:style-name="P42">申<text:s/>請<text:s/>人：<text:s/><text:s text:c="16"/>（簽名）聯絡電話：<text:s text:c="4"/></text:p>
      <text:p text:style-name="P43">電子信箱：<text:s/>　　　　　</text:p>
      <text:p text:style-name="內文"><text:span text:style-name="T44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律系 law</meta:initial-creator>
    <dc:creator>collegeoflaw</dc:creator>
    <meta:creation-date>2023-03-07T09:44:00Z</meta:creation-date>
    <dc:date>2026-08-05T01:15:00Z</dc:date>
    <meta:template xlink:href="Normal" xlink:type="simple"/>
    <meta:editing-cycles>5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