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048in"/>
    </style:style>
    <style:style style:name="TableColumn4" style:family="table-column">
      <style:table-column-properties style:column-width="2.2875in"/>
    </style:style>
    <style:style style:name="TableColumn5" style:family="table-column">
      <style:table-column-properties style:column-width="0.8951in"/>
    </style:style>
    <style:style style:name="TableColumn6" style:family="table-column">
      <style:table-column-properties style:column-width="1.6631in"/>
    </style:style>
    <style:style style:name="Table2" style:family="table">
      <style:table-properties style:width="6.6506in" fo:margin-left="0in" table:align="left"/>
    </style:style>
    <style:style style:name="TableRow7" style:family="table-row">
      <style:table-row-properties style:min-row-height="0.64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新細明體"/>
    </style:style>
    <style:style style:name="T18" style:parent-style-name="預設段落字型" style:family="text">
      <style:text-properties style:font-name="標楷體" style:font-name-complex="新細明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2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新細明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family="paragraph">
      <style:paragraph-properties fo:margin-left="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東海大學法律學系博士學位候選人資格考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研</text:span><text:span text:style-name="T11"><text:s text:c="2"/></text:span><text:span text:style-name="T12">究</text:span><text:span text:style-name="T13"><text:s text:c="2"/></text:span><text:span text:style-name="T14">生</text:span></text:p>
            <text:p text:style-name="P15"><text:span text:style-name="T16">姓</text:span><text:span text:style-name="T17"></text:span><text:span text:style-name="T18"><text:s text:c="4"/></text:span><text:span text:style-name="T19">名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>學</text:p>
            <text:p text:style-name="P26"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</text:span><text:span text:style-name="T34"><text:s text:c="6"/></text:span><text:span text:style-name="T35">請</text:span></text:p>
            <text:p text:style-name="P36"><text:span text:style-name="T37">日</text:span><text:span text:style-name="T38"><text:s text:c="6"/></text:span><text:span text:style-name="T39">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入<text:s text:c="2"/>學</text:p>
            <text:p text:style-name="P44"><text:span text:style-name="T45">學年度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論</text:span><text:span text:style-name="T52"><text:s text:c="5"/></text:span><text:span text:style-name="T53"><text:s/></text:span><text:span text:style-name="T54">文</text:span></text:p>
            <text:p text:style-name="P55"><text:span text:style-name="T56">題</text:span><text:span text:style-name="T57"><text:s/></text:span><text:span text:style-name="T58"><text:s text:c="4"/></text:span><text:span text:style-name="T59"><text:s/></text:span><text:span text:style-name="T60">目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</text:span><text:span text:style-name="T67"><text:s text:c="4"/></text:span><text:span text:style-name="T68">請</text:span></text:p>
            <text:p text:style-name="P69"><text:span text:style-name="T70">考試項目</text:span></text:p>
            <text:p text:style-name="P71">（請勾選並填寫）</text:p>
          </table:table-cell>
          <table:table-cell table:style-name="TableCell72" table:number-columns-spanned="3">
            <text:p text:style-name="內文"><text:span text:style-name="T73">□</text:span><text:span text:style-name="T74">資格審查（</text:span><text:span text:style-name="T75">所修課程、學分、</text:span><text:span text:style-name="T76">論文大綱及研究計畫審查）</text:span></text:p>
            <text:p text:style-name="內文"><text:span text:style-name="T77">□</text:span><text:span text:style-name="T78"></text:span><text:span text:style-name="T79">資格考試</text:span><text:span text:style-name="T80">（</text:span><text:span text:style-name="T81">論文所屬學科一門）：</text:span></text:p>
            <text:p text:style-name="P82"/>
            <text:p text:style-name="內文"><text:span text:style-name="T83"><text:s/></text:span><text:span text:style-name="T84"><text:s text:c="22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研</text:span><text:span text:style-name="T89"><text:s/></text:span><text:span text:style-name="T90">究</text:span><text:span text:style-name="T91"><text:s/></text:span><text:span text:style-name="T92">生</text:span></text:p>
            <text:p text:style-name="P93"><text:span text:style-name="T94">地</text:span><text:span text:style-name="T95"><text:s text:c="4"/></text:span><text:span text:style-name="T96">址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電</text:p>
            <text:p text:style-name="P101"><text:span text:style-name="T102">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導教授</text:p>
            <text:p text:style-name="P108"><text:span text:style-name="T109">簽</text:span><text:span text:style-name="T110"><text:s/></text:span><text:span text:style-name="T111">章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系</text:span><text:span text:style-name="T118"><text:s/></text:span><text:span text:style-name="T119">主</text:span><text:span text:style-name="T120"><text:s/></text:span><text:span text:style-name="T121">任</text:span></text:p>
            <text:p text:style-name="P122"><text:span text:style-name="T123">簽</text:span><text:span text:style-name="T124"><text:s/></text:span><text:span text:style-name="T125">章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8"><text:span text:style-name="T129">第一學期申請截止日期：</text:span><text:span text:style-name="T130">11</text:span><text:span text:style-name="T131">月</text:span><text:span text:style-name="T132">05</text:span><text:span text:style-name="T133">日</text:span></text:p>
        </text:list-item>
      </text:list>
      <text:p text:style-name="P134"><text:span text:style-name="T135">第二學期申請截止日期：</text:span><text:span text:style-name="T136">04</text:span><text:span text:style-name="T137">月</text:span><text:span text:style-name="T138">05</text:span><text:span text:style-name="T139">日</text:span></text:p>
      <text:p text:style-name="P140"/>
      <text:p text:style-name="P141"/>
      <text:p text:style-name="P142"/>
      <text:p text:style-name="P143"/>
      <text:p text:style-name="內文"><text:span text:style-name="T144">經辦助教：</text:span><text:span text:style-name="T145"><text:s text:c="23"/></text:span><text:span text:style-name="T146">受理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學系博士學位候選人資格考核申請表</dc:title>
    <dc:description/>
    <dc:subject/>
    <meta:initial-creator>User</meta:initial-creator>
    <dc:creator>collegeoflaw</dc:creator>
    <meta:creation-date>2023-05-31T00:46:00Z</meta:creation-date>
    <dc:date>2026-03-11T08:39:00Z</dc:date>
    <meta:print-date>2026-03-09T08:28:00Z</meta:print-date>
    <meta:template xlink:href="Normal" xlink:type="simple"/>
    <meta:editing-cycles>24</meta:editing-cycles>
    <meta:editing-duration>PT1920S</meta:editing-duration>
    <meta:document-statistic meta:page-count="1" meta:paragraph-count="1" meta:word-count="45" meta:character-count="307" meta:row-count="2" meta:non-whitespace-character-count="263"/>
  </office:meta>
</office:document-meta>
</file>